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1.7916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916in"/>
    </style:style>
    <style:style style:name="Table3" style:family="table">
      <style:table-properties style:width="6.6444in" fo:margin-left="0in" table:align="left"/>
    </style:style>
    <style:style style:name="TableRow9" style:family="table-row">
      <style:table-row-properties style:min-row-height="1.9118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end" fo:line-height="150%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end" fo:line-height="150%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150%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28" style:family="table-row">
      <style:table-row-properties style:min-row-height="0.0687in" fo:keep-together="always"/>
    </style:style>
    <style:style style:name="P29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35" style:family="table-row">
      <style:table-row-properties style:min-row-height="0.0687in" fo:keep-together="always"/>
    </style:style>
    <style:style style:name="P36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41" style:family="table-row">
      <style:table-row-properties style:min-row-height="2.027in" fo:keep-together="always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4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7" style:family="table-row">
      <style:table-row-properties style:min-row-height="0.6263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150%" fo:text-indent="0.2222in"/>
      <style:text-properties style:font-name-asian="標楷體" fo:font-size="16pt" style:font-size-asian="16pt"/>
    </style:style>
    <style:style style:name="TableRow50" style:family="table-row">
      <style:table-row-properties style:min-row-height="1.7201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法務部行政執行署臺北分署</text:p>
      <text:p text:style-name="P2">申請接見民眾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申請人</text:p>
          </table:table-cell>
          <table:table-cell table:style-name="TableCell12" table:number-columns-spanned="2">
            <text:p text:style-name="P13"><text:span text:style-name="T14">姓名（或法人、團體之名稱及代表人、管理人姓名）</text:span></text:p>
          </table:table-cell>
          <table:covered-table-cell/>
          <table:table-cell table:style-name="TableCell15" table:number-columns-spanned="2">
            <text:p text:style-name="P16"/>
            <text:p text:style-name="P17"/>
            <text:p text:style-name="P18"/>
            <text:p text:style-name="P19"><text:span text:style-name="T20">（簽章）</text:span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<text:span text:style-name="T25">身分證統一編號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設籍或通訊住址</text:p>
            <text:p text:style-name="P32">（或事務所、營業所）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申請接見</text:p>
            <text:p text:style-name="P44">事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中華民國年月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受理人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分署長批示</text:p>
          </table:table-cell>
          <table:covered-table-cell/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a</dc:creator>
    <meta:creation-date>2015-11-12T09:33:00Z</meta:creation-date>
    <dc:date>2015-11-12T09:33:00Z</dc:date>
    <meta:print-date>2004-09-20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