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text-properties fo:color="#000000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text-properties style:font-name-asian="標楷體" fo:font-size="10pt" style:font-size-asian="10pt"/>
    </style:style>
    <style:style style:name="P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0.3472in" fo:margin-left="0.6652in" fo:text-indent="-0.2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line-height="0.3472in" fo:margin-left="0.6652in" fo:text-indent="-0.2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P60" style:parent-style-name="內文" style:family="paragraph">
      <style:paragraph-properties style:snap-to-layout-grid="false" fo:line-height="0.3472in" fo:text-indent="0.437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2777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87708in" fo:min-height="4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875in" svg:width="4.375in" svg:height="0.87708in" style:rel-width="scale" style:rel-height="scale"><draw:text-box><text:p text:style-name="內文"><text:span text:style-name="T3"><text:s text:c="2"/></text:span></text:p><text:p text:style-name="P4"/></draw:text-box><svg:desc/></draw:frame></text:span><text:span text:style-name="T5"><draw:frame draw:z-index="251658240" draw:id="id1" draw:style-name="a1" draw:name="Text Box 3" text:anchor-type="paragraph" svg:x="4.25in" svg:y="-0.75in" svg:width="2in" svg:height="0.625in" style:rel-width="scale" style:rel-height="scale"><draw:text-box><text:p text:style-name="P6">檔　　號：</text:p><text:p text:style-name="P7">保存年限：</text:p></draw:text-box><svg:desc/></draw:frame></text:span><text:span text:style-name="T8">擔保書</text:span><text:span text:style-name="T9">（一式三份）</text:span></text:p>
      <text:p text:style-name="P10">一、具擔保書人<text:s text:c="7"/>因<text:s text:c="2"/>貴分署<text:s text:c="3"/>年<text:s text:c="3"/>執字第<text:s text:c="8"/>號執行事件，茲擔保義務人應向移送機關依左列方式繳清：</text:p>
      <text:p text:style-name="P11"><text:span text:style-name="T12">□</text:span><text:span text:style-name="T13">義務人願自</text:span><text:span text:style-name="T14"><text:s text:c="6"/></text:span><text:span text:style-name="T15">年</text:span><text:span text:style-name="T16"><text:s text:c="4"/></text:span><text:span text:style-name="T17">月</text:span><text:span text:style-name="T18"><text:s text:c="6"/></text:span><text:span text:style-name="T19">日起，以每月為一期，分</text:span><text:span text:style-name="T20"><text:s text:c="6"/></text:span><text:span text:style-name="T21">期繳納執行金額，每期繳納新臺幣</text:span><text:span text:style-name="T22"><text:s text:c="10"/></text:span><text:span text:style-name="T23">元，至</text:span><text:span text:style-name="T24"><text:s text:c="6"/></text:span><text:span text:style-name="T25">年</text:span><text:span text:style-name="T26"><text:s text:c="4"/></text:span><text:span text:style-name="T27">月</text:span><text:span text:style-name="T28"><text:s text:c="6"/></text:span><text:span text:style-name="T29">日繳清末期之日止，其中任何一</text:span><text:span text:style-name="T30">期未依時繳納，其餘未繳清之應執行金額，即視為全部到期，分署</text:span><text:span text:style-name="T31">得廢止分期繳納核准命令。</text:span><text:span text:style-name="T32"><text:s/></text:span></text:p>
      <text:p text:style-name="P33"><text:span text:style-name="T34">□</text:span><text:span text:style-name="T35">義務人願自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6"/></text:span><text:span text:style-name="T41">日起，以每月為一期，分</text:span><text:span text:style-name="T42"><text:s text:c="4"/></text:span><text:span text:style-name="T43">期，以</text:span><text:span text:style-name="T44"><text:s text:c="2"/></text:span><text:span text:style-name="T45">票</text:span><text:span text:style-name="T46"><text:s text:c="2"/></text:span><text:span text:style-name="T47">紙繳納執行金額，每期繳納新臺幣</text:span><text:span text:style-name="T48"><text:s text:c="10"/></text:span><text:span text:style-name="T49">元，至</text:span><text:span text:style-name="T50"><text:s text:c="6"/></text:span><text:span text:style-name="T51">年</text:span><text:span text:style-name="T52"><text:s text:c="4"/></text:span><text:span text:style-name="T53">月</text:span><text:span text:style-name="T54"><text:s text:c="6"/></text:span><text:span text:style-name="T55">日繳清末期之日止，其中任何一紙</text:span><text:span text:style-name="T56"><text:s text:c="2"/></text:span><text:span text:style-name="T57">票未獲付款，其餘未繳清之應執行金額，即視為全部到期，分署</text:span><text:span text:style-name="T58">得廢止分期繳納核准命令。</text:span><text:span text:style-name="T59"><text:s/></text:span></text:p>
      <text:p text:style-name="P60">□（其他）</text:p>
      <text:p text:style-name="P61">二、具擔保書人願提供<text:s text:c="47"/>供擔保，義務人如逃亡或上開分期繳納款項有一期未按時繳納，具擔保書人願就義務人其餘未繳清之應執行金額，擔負全部清繳責任，並願逕受強制執行。</text:p>
      <text:p text:style-name="P62"><text:s text:c="10"/>此<text:s text:c="6"/>致</text:p>
      <text:p text:style-name="P63">法務部行政執行署臺北分署</text:p>
      <text:p text:style-name="P64"><text:s text:c="19"/>具擔保書人：<text:s text:c="12"/>（簽名蓋章）</text:p>
      <text:p text:style-name="P65"><text:s text:c="19"/>住<text:s text:c="6"/>址：</text:p>
      <text:p text:style-name="P66"><text:s text:c="19"/>聯<text:s/>絡電<text:s/>話：</text:p>
      <text:p text:style-name="P67"><text:s text:c="19"/>身分證字號：</text:p>
      <text:p text:style-name="P68">中　　　華　　　民　　　國　　　　年　　　　月　　　　日</text:p>
      <text:p text:style-name="P69"/>
      <text:p text:style-name="P70"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擔保書（一式三份）</dc:title>
    <meta:initial-creator>法務部</meta:initial-creator>
    <dc:creator>統計室</dc:creator>
    <meta:creation-date>2015-11-12T07:18:00Z</meta:creation-date>
    <dc:date>2015-11-12T07:18:00Z</dc:date>
    <meta:print-date>2007-08-22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