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86in" style:use-optimal-column-width="false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1444in" fo:margin-left="0in" table:align="left"/>
    </style:style>
    <style:style style:name="TableRow8" style:family="table-row">
      <style:table-row-properties style:min-row-height="0.4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687in" style:use-optimal-row-height="false" fo:keep-together="always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4895in" style:use-optimal-row-height="false" fo:keep-together="always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486in" style:use-optimal-row-height="false" fo:keep-together="always"/>
    </style:style>
    <style:style style:name="P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666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2.1472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277in" style:line-height-at-least="0.3055in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0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font-size-complex="14pt"/>
    </style:style>
    <style:style style:name="P73" style:parent-style-name="區塊文字" style:family="paragraph">
      <style:paragraph-properties style:snap-to-layout-grid="false" fo:margin-bottom="0.0277in" style:line-height-at-least="0.1666in" fo:margin-left="0in" fo:margin-right="0in">
        <style:tab-stops/>
      </style:paragraph-properties>
      <style:text-properties style:font-name="標楷體"/>
    </style:style>
    <style:style style:name="P74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bottom="0.0277in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bottom="0.0277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end" fo:margin-top="0.125in" fo:margin-bottom="0.125in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margin-bottom="0.0277in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margin-left="0.3881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請人</text:p>
          </table:table-cell>
          <table:table-cell table:style-name="TableCell11">
            <text:p text:style-name="P12">姓 <text:s text:c="3"/>名</text:p>
          </table:table-cell>
          <table:table-cell table:style-name="TableCell13" table:number-columns-spanned="2">
            <text:p text:style-name="P14">性 <text:s text:c="3"/>別</text:p>
          </table:table-cell>
          <table:covered-table-cell/>
          <table:table-cell table:style-name="TableCell15" table:number-columns-spanned="2">
            <text:p text:style-name="P16">身 分 證 統 一 編 號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年 <text:s text:c="3"/>齡</text:p>
          </table:table-cell>
          <table:table-cell table:style-name="TableCell29" table:number-columns-spanned="2">
            <text:p text:style-name="P30">電 <text:s text:c="3"/>話</text:p>
          </table:table-cell>
          <table:covered-table-cell/>
          <table:table-cell table:style-name="TableCell31" table:number-columns-spanned="2">
            <text:p text:style-name="P32"><text:s text:c="3"/>住 <text:s/>所 <text:s/>或 <text:s/>通 <text:s/>訊 <text:s/>處 <text:s text:c="2"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受查閱人</text:p>
          </table:table-cell>
          <table:table-cell table:style-name="TableCell44">
            <text:p text:style-name="P45">姓 <text:s text:c="3"/>名</text:p>
          </table:table-cell>
          <table:table-cell table:style-name="TableCell46">
            <text:p text:style-name="P47">職 <text:s text:c="3"/>稱</text:p>
          </table:table-cell>
          <table:table-cell table:style-name="TableCell48" table:number-columns-spanned="2">
            <text:p text:style-name="P49">服 <text:s text:c="5"/>務 <text:s text:c="5"/>機 <text:s text:c="5"/>關</text:p>
          </table:table-cell>
          <table:covered-table-cell/>
          <table:table-cell table:style-name="TableCell50">
            <text:p text:style-name="P51">申請查閱年度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年至<text:s text:c="2"/>年</text:p>
          </table:table-cell>
        </table:table-row>
        <table:table-row table:style-name="TableRow62">
          <table:table-cell table:style-name="TableCell63">
            <text:p text:style-name="P64">查閱目的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 text:c="4"/>本人願遵守下列事項，如有違反，願負法律責任：</text:p>
            <text:p text:style-name="P70"><text:span text:style-name="T71">一、</text:span><text:span text:style-name="T72">本人應親自到場查閱，不得委任他人，到場時並應先出示身分證明。</text:span></text:p>
            <text:p text:style-name="P73">二、查閱資料應於指定之場所為之。</text:p>
            <text:p text:style-name="P74">三、查閱之資料不得攜出場外。</text:p>
            <text:p text:style-name="P75">四、查閱之資料僅得閱覽，不得抄錄、攝影或影印。</text:p>
            <text:p text:style-name="P76">五、查閱之資料不得填註、塗改、更換、抽取、圈點或污損。</text:p>
            <text:p text:style-name="P77">六、裝訂之查閱資料不得拆散。</text:p>
            <text:p text:style-name="P78">七、不得有影響查閱資料完整或查閱場所秩序之行為。</text:p>
            <text:p text:style-name="P79">八、對於查閱之資料不得供為營利、徵信、募款或其他不正當目的之使 <text:s/>用。<text:s/></text:p>
            <text:p text:style-name="P80"><text:s text:c="63"/>申請人： <text:s text:c="12"/>(簽章)</text:p>
            <text:p text:style-name="P81">中 <text:s text:c="7"/>華 <text:s text:c="7"/>民 <text:s text:c="7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財產申報資料查閱申請書</text:p>
      <text:soft-page-break/>
      <text:p text:style-name="P83">公職人員財產申報資料受理查閱相關作業規定如下：</text:p>
      <text:p text:style-name="P84">1、申請人資格：申請人以年滿20歲之中華民國國民為限。</text:p>
      <text:p text:style-name="P85">2、申請人應填具「查閱申請書」，向受理申報之政風機構申請。</text:p>
      <text:p text:style-name="P86">3、申請人應填具查閱申請書中有關事項，經簽名具結後，交<text:bookmark-start text:name="OLE_LINK1"/><text:bookmark-start text:name="OLE_LINK2"/>受理查閱之政風機構<text:bookmark-end text:name="OLE_LINK1"/><text:bookmark-end text:name="OLE_LINK2"/>保存：</text:p>
      <text:p text:style-name="P87">(1)申請人之姓名、住所及國民身分證統一編號。</text:p>
      <text:p text:style-name="P88">(2)查閱申報資料之目的。</text:p>
      <text:p text:style-name="P89">(3)申請人表明對於查閱之資料絕不供為營利、徵信、募款或其他不正當目的之使用。</text:p>
      <text:p text:style-name="P90">4、經審查合於規定者，方通知申請人須於指定之查閱時間、場所親自到場閱覽。</text:p>
      <text:p text:style-name="P91">5、申請人於閱覽時應遵守之事項如下，如有以下事項之一而涉及刑事責任者，將依法函請檢察機關偵辦：</text:p>
      <text:p text:style-name="P92">(1)不得將資料攜出場外。</text:p>
      <text:p text:style-name="P93">(2)不得抄錄、攝影、影印</text:p>
      <text:p text:style-name="P94">(3)對於查閱之資料不得填註、塗改、更換、抽取、圈點或污損。</text:p>
      <text:p text:style-name="P95">(4)裝訂之資料不得拆散。</text:p>
      <text:p text:style-name="P96">(5)不得有其他影響資料完整或場所秩序之行為。</text:p>
      <text:p text:style-name="P97">6、同一申請人對同一申報人申報資料，每年以查閱1次為限。</text:p>
      <text:p text:style-name="P98">7、申請人一次以申請查閱一人之申報資料為限。</text:p>
      <text:p text:style-name="P99">8、於申請人查閱資料時，受理查閱之政風機構須指派專人在場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煜斌</meta:initial-creator>
    <dc:creator>a</dc:creator>
    <meta:creation-date>2015-11-12T09:35:00Z</meta:creation-date>
    <dc:date>2015-11-12T09:35:00Z</dc:date>
    <meta:print-date>2011-10-07T06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