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0138in" text:min-label-width="0.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5138in" text:min-label-width="0.5in"/>
      </text:list-level-style-number>
      <text:list-level-style-number text:level="2" style:num-suffix="、" style:num-format="甲, 乙, 丙, ...">
        <style:list-level-properties text:space-before="0.8472in" text:min-label-width="0.3333in"/>
      </text:list-level-style-number>
      <text:list-level-style-number text:level="3" style:num-suffix="." style:num-format="i">
        <style:list-level-properties fo:text-align="end" text:space-before="1.1805in" text:min-label-width="0.3333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0.8111in"/>
    </style:style>
    <style:style style:name="TableColumn6" style:family="table-column">
      <style:table-column-properties style:column-width="0.9868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min-row-height="0.4756in" fo:keep-together="always"/>
    </style:style>
    <style:style style:name="TableCell1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bottom="0.083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text-shadow="#C0C0C0 0.75pt 0.75pt" fo:font-size="18pt" style:font-size-asian="18pt" style:font-size-complex="18pt"/>
    </style:style>
    <style:style style:name="T15" style:parent-style-name="預設段落字型" style:family="text">
      <style:text-properties style:font-name="細明體" style:font-name-asian="細明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fo:text-align="center" fo:margin-bottom="0.0833in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312in solid #000000" fo:border-left="0.0312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312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312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312in solid #000000" fo:border-left="0.010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9" style:family="table-row">
      <style:table-row-properties style:min-row-height="0.5in" fo:keep-together="always"/>
    </style:style>
    <style:style style:name="TableCell30" style:family="table-cell">
      <style:table-cell-properties fo:border-top="0.003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2" style:parent-style-name="內文" style:family="paragraph"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7" style:family="table-cell">
      <style:table-cell-properties fo:border-top="0.003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5in" fo:keep-together="always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5in" fo:keep-together="always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Row85" style:family="table-row">
      <style:table-row-properties style:min-row-height="0.8423in"/>
    </style:style>
    <style:style style:name="TableCell8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text-indent="0.0972in"/>
      <style:text-properties style:font-name="標楷體" style:font-name-asian="標楷體" fo:font-size="7pt" style:font-size-asian="7pt"/>
    </style:style>
    <style:style style:name="TableRow112" style:family="table-row">
      <style:table-row-properties style:min-row-height="0.3388in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3388in" fo:keep-together="always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3388in" fo:keep-together="always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395in" fo:keep-together="always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56" style:family="table-row">
      <style:table-row-properties style:min-row-height="0.3388in" fo:keep-together="always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388in" fo:keep-together="always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3395in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min-row-height="0.3388in" fo:keep-together="always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3388in" fo:keep-together="always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3395in" fo:keep-together="always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222" style:family="table-row">
      <style:table-row-properties style:min-row-height="0.35in" fo:keep-together="always"/>
    </style:style>
    <style:style style:name="TableCell223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Row229" style:family="table-row">
      <style:table-row-properties style:min-row-height="0.5909in" fo:keep-together="always"/>
    </style:style>
    <style:style style:name="TableCell23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2527in"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Row257" style:family="table-row">
      <style:table-row-properties style:min-row-height="0.8736in"/>
    </style:style>
    <style:style style:name="TableCell258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line-height="0.2777in" fo:text-indent="0.053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9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90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91" style:parent-style-name="內文" style:list-style-name="LFO1" style:family="paragraph">
      <style:paragraph-properties fo:text-align="justify" fo:line-height="0.3472in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P293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/>
    </style:style>
    <style:style style:name="P294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95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7" style:parent-style-name="內文" style:list-style-name="LFO2" style:family="paragraph">
      <style:paragraph-properties fo:widows="0" fo:orphans="0" fo:text-align="justify" fo:line-height="0.3055in"/>
      <style:text-properties style:font-name-asian="標楷體" fo:font-size="14pt" style:font-size-asian="14pt"/>
    </style:style>
    <style:style style:name="P298" style:parent-style-name="內文" style:list-style-name="LFO2" style:family="paragraph">
      <style:paragraph-properties fo:widows="0" fo:orphans="0" fo:text-align="justify" fo:line-height="0.3055in"/>
      <style:text-properties style:font-name-asian="標楷體" fo:font-size="14pt" style:font-size-asian="14pt"/>
    </style:style>
    <style:style style:name="P299" style:parent-style-name="內文" style:list-style-name="LFO2" style:family="paragraph">
      <style:paragraph-properties fo:widows="0" fo:orphans="0" fo:text-align="justify" fo:line-height="0.3055in"/>
      <style:text-properties style:font-name-asian="標楷體" fo:font-size="14pt" style:font-size-asian="14pt"/>
    </style:style>
    <style:style style:name="P300" style:parent-style-name="內文" style:family="paragraph">
      <style:paragraph-properties fo:text-align="justify" fo:line-height="0.3055in" fo:margin-left="0.3902in">
        <style:tab-stops/>
      </style:paragraph-properties>
      <style:text-properties style:font-name-asian="標楷體" fo:font-size="14pt" style:font-size-asian="14pt"/>
    </style:style>
    <style:style style:name="P301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justify" fo:line-height="0.3472in" fo:margin-left="0.380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03" style:parent-style-name="內文" style:list-style-name="LFO4" style:family="paragraph">
      <style:paragraph-properties fo:text-align="justify" fo:line-height="0.3472in" fo:margin-left="0.3937in" fo:text-indent="-0.3937in">
        <style:tab-stops/>
      </style:paragraph-properties>
    </style:style>
    <style:style style:name="T304" style:parent-style-name="預設段落字型" style:family="text">
      <style:text-properties style:font-name-asian="標楷體" fo:font-size="14pt" style:font-size-asian="14pt" style:font-size-complex="13.5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306" style:parent-style-name="預設段落字型" style:family="text">
      <style:text-properties style:font-name-asian="標楷體" fo:font-size="14pt" style:font-size-asian="14pt" style:font-size-complex="13.5pt"/>
    </style:style>
    <style:style style:name="T307" style:parent-style-name="預設段落字型" style:family="text">
      <style:text-properties style:font-name-asian="標楷體" fo:font-size="14pt" style:font-size-asian="14pt" style:font-size-complex="13.5pt"/>
    </style:style>
    <style:style style:name="P308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/>
    </style:style>
    <style:style style:name="P318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法務部行政執行署臺北分署檔卷開放應用</text:span><text:span text:style-name="T14">申請書</text:span><text:span text:style-name="T15"><text:s/></text:span><text:span text:style-name="T16"><text:s/></text:span></text:p>
            <text:p text:style-name="P17"><text:span text:style-name="T18"><text:s text:c="77"/></text:span><text:span text:style-name="T19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<text:s text:c="3"/>名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>身分證明文件字<text:s text:c="7"/>號</text:p>
          </table:table-cell>
          <table:table-cell table:style-name="TableCell27" table:number-columns-spanned="3">
            <text:p text:style-name="P28">住（居）所、聯絡電話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申請人：</text:p>
            <text:p text:style-name="P32"/>
          </table:table-cell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3">
            <text:p text:style-name="P38">地址：</text:p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<text:span text:style-name="T46">電話：（</text:span><text:span text:style-name="T47">H</text:span><text:span text:style-name="T48">）</text:span><text:span text:style-name="T49"><text:s text:c="13"/></text:span><text:span text:style-name="T50">（</text:span><text:span text:style-name="T51">O</text:span><text:span text:style-name="T52">）</text:span><text:span text:style-name="T53"><text:s text:c="13"/></text:span></text:p>
            <text:p text:style-name="P54">e-mail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※代理人：</text:p>
            <text:p text:style-name="P58"/>
            <text:p text:style-name="P59">與申請人關係：</text:p>
            <text:p text:style-name="P60">（<text:s text:c="10"/>）</text:p>
          </table:table-cell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 table:number-columns-spanned="3">
            <text:p text:style-name="P66">地址：</text:p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電話：（</text:span><text:span text:style-name="T75">H</text:span><text:span text:style-name="T76">）</text:span><text:span text:style-name="T77"><text:s text:c="13"/></text:span><text:span text:style-name="T78">（</text:span><text:span text:style-name="T79">O</text:span><text:span text:style-name="T80">）</text:span><text:span text:style-name="T81"><text:s text:c="13"/></text:span></text:p>
            <text:p text:style-name="P82"><text:span text:style-name="T83">e-mail</text:span><text:span text:style-name="T84">：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※</text:span><text:span text:style-name="T89">法人、團體、事務所或營業所名稱：</text:span><text:span text:style-name="T90"><text:s text:c="49"/></text:span><text:span text:style-name="T91">　</text:span><text:span text:style-name="T92"><text:s/></text:span><text:span text:style-name="T93">立案證號：</text:span><text:span text:style-name="T94"><text:s text:c="15"/></text:span></text:p>
            <text:p text:style-name="P95"><text:span text:style-name="T96"><text:s text:c="2"/></text:span><text:span text:style-name="T97">事務所或營業所所在地：</text:span><text:span text:style-name="T98"><text:s text:c="80"/></text:span></text:p>
            <text:p text:style-name="P99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序號</text:p>
          </table:table-cell>
          <table:table-cell table:style-name="TableCell103" table:number-columns-spanned="2">
            <text:p text:style-name="P104">檔號或文號</text:p>
          </table:table-cell>
          <table:covered-table-cell/>
          <table:table-cell table:style-name="TableCell105" table:number-columns-spanned="3">
            <text:p text:style-name="P106">檔<text:s/>卷<text:s/>名<text:s/>稱<text:s/>或<text:s/>內<text:s/>容<text:s/>要<text:s/>旨</text:p>
          </table:table-cell>
          <table:covered-table-cell/>
          <table:covered-table-cell/>
          <table:table-cell table:style-name="TableCell107">
            <text:p text:style-name="P108">件數</text:p>
          </table:table-cell>
          <table:table-cell table:style-name="TableCell109">
            <text:p text:style-name="P110">申請項目（可複選）</text:p>
            <text:p text:style-name="P111">【閱覽、抄錄】<text:s/>【複製】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□ <text:s text:c="5"/>□ <text:s/>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□ <text:s text:c="5"/>□ <text:s/>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□ <text:s text:c="5"/>□ <text:s/>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□ <text:s text:c="5"/>□ <text:s/>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□ <text:s text:c="5"/>□ <text:s/>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□<text:s/><text:s text:c="5"/>□ <text:s/>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□ <text:s text:c="5"/>□ <text:s/>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□ <text:s text:c="5"/>□ <text:s/></text:p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□ <text:s text:c="5"/>□ <text:s/>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□ <text:s text:c="5"/>□ <text:s/></text:p>
          </table:table-cell>
        </table:table-row>
        <table:table-row table:style-name="TableRow222">
          <table:table-cell table:style-name="TableCell223" table:number-columns-spanned="8">
            <text:p text:style-name="內文"><text:span text:style-name="T224">※</text:span><text:span text:style-name="T225">序號</text:span><text:span text:style-name="T226"><text:s text:c="15"/></text:span><text:span text:style-name="T227">有使用檔卷原件之必要，事由：</text:span><text:span text:style-name="T2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申請目的及用途：□歷史考證<text:s text:c="3"/>□學術研究<text:s text:c="3"/>□事證稽憑<text:s text:c="3"/>□業務參考<text:s text:c="3"/>□權益保障</text:p>
            <text:p text:style-name="P232"><text:span text:style-name="T233"><text:s text:c="10"/></text:span><text:span text:style-name="T234">　　　</text:span><text:span text:style-name="T235">□</text:span><text:span text:style-name="T236">其他（請敘明目的及用途）：</text:span><text:span text:style-name="T237"><text:s/></text:span><text:span text:style-name="T23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><text:span text:style-name="T242">※</text:span><text:span text:style-name="T243">自備可攜式電腦：</text:span><text:span text:style-name="T244">□</text:span><text:span text:style-name="T245">是</text:span><text:span text:style-name="T246"><text:s/>□</text:span><text:span text:style-name="T247">否</text:span><text:span text:style-name="T248"><text:s text:c="10"/></text:span><text:span text:style-name="T249">　　　</text:span><text:span text:style-name="T250"><text:s/></text:span><text:span text:style-name="T251">※</text:span><text:span text:style-name="T252">自備可攜式媒體：</text:span><text:span text:style-name="T253">□</text:span><text:span text:style-name="T254">是</text:span><text:span text:style-name="T255"><text:s/>□</text:span><text:span text:style-name="T25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8">
            <text:p text:style-name="P259"><text:span text:style-name="T260">此致</text:span><text:span text:style-name="T261"><text:s text:c="2"/></text:span><text:span text:style-name="T262">法務部行政執行署臺北分署</text:span></text:p>
            <text:p text:style-name="P263"><text:span text:style-name="T264"><text:s text:c="5"/></text:span><text:span text:style-name="T265"><text:s/></text:span><text:span text:style-name="T266">申請人簽章：</text:span><text:span text:style-name="T267"><text:s text:c="15"/></text:span><text:span text:style-name="T268">※</text:span><text:span text:style-name="T269">代理人簽章：</text:span><text:span text:style-name="T270"><text:s text:c="15"/></text:span><text:span text:style-name="T271"><text:s text:c="2"/></text:span></text:p>
            <text:p text:style-name="P272"><text:span text:style-name="T273"><text:s text:c="5"/></text:span><text:span text:style-name="T274">申請日期：</text:span><text:span text:style-name="T275"><text:s text:c="3"/></text:span><text:span text:style-name="T276">年</text:span><text:span text:style-name="T277"><text:s text:c="3"/></text:span><text:span text:style-name="T278">月</text:span><text:span text:style-name="T279"><text:s text:c="3"/></text:span><text:span text:style-name="T2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附件</text:span><text:span text:style-name="T283">1</text:span><text:span text:style-name="T284">、申請書格式</text:span></text:p>
      <text:p text:style-name="P285"/>
      <text:p text:style-name="P286"/>
      <text:p text:style-name="P287"/>
      <text:p text:style-name="P288">填<text:s/>寫<text:s/>須<text:s/>知</text:p>
      <text:list text:style-name="LFO1" text:continue-numbering="true">
        <text:list-item>
          <text:p text:style-name="P289">※標記者，請依需要填入，其他欄位請填具完整。</text:p>
        </text:list-item>
        <text:list-item>
          <text:p text:style-name="P290">身分證明文件字號請填列身分證字號或護照號碼；外國人請註明國籍並提供相關身分證明文件。</text:p>
        </text:list-item>
        <text:list-item>
          <text:p text:style-name="P291"><text:span text:style-name="T292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93">法人、團體、事務所或營業所請附登記證影本。</text:p>
        </text:list-item>
        <text:list-item>
          <text:p text:style-name="P294">本分署檔卷之准駁，依檔案法第18條、政府資訊公開法第18條、行政程序法第46條及其他相關法令規定辦理。</text:p>
        </text:list-item>
        <text:list-item>
          <text:p text:style-name="P295">閱覽抄錄或複製檔卷，應於本分署所定時間及場所為之。</text:p>
        </text:list-item>
      </text:list>
      <text:p text:style-name="P296">七、<text:s text:c="2"/>申請人應用檔卷，應保持檔卷資料之完整，不得有下列行為：</text:p>
      <text:list text:style-name="LFO2" text:continue-numbering="true">
        <text:list-item>
          <text:p text:style-name="P297">添註、塗改、更換、抽取、圈點或污損檔卷。</text:p>
        </text:list-item>
        <text:list-item>
          <text:p text:style-name="P298">拆散已裝訂完成之檔卷。</text:p>
        </text:list-item>
        <text:list-item>
          <text:p text:style-name="P299">以其他方法破壞或變更檔卷內容。</text:p>
        </text:list-item>
      </text:list>
      <text:p text:style-name="P300">違反前項各款之一者，本分署得停止其應用檔卷；若有涉及刑事責任者，移送檢察機關偵辦。</text:p>
      <text:list text:style-name="LFO3" text:continue-numbering="true">
        <text:list-item>
          <text:p text:style-name="P301">閱覽抄錄或複製檔卷之收費，依據「檔案閱覽抄錄複製收費標準」收費。</text:p>
        </text:list-item>
      </text:list>
      <text:p text:style-name="P302">九、申請人抄寫檔卷，如有使用自備之可攜式電腦或可攜式媒體者，應經本分署許可後始得為之，並應遵守本分署資訊安全政策相關規定，可攜式電腦嚴禁連接本分署網路系統，可攜式媒體使用前須經掃毒檢查。</text:p>
      <text:list text:style-name="LFO4" text:continue-numbering="true">
        <text:list-item>
          <text:p text:style-name="P303"><text:span text:style-name="T304">申請書填具後，得以親送</text:span><text:span text:style-name="T305">、</text:span><text:span text:style-name="T306">郵寄或傳真方式送法務部行政執行署</text:span><text:span text:style-name="T307">臺北分署</text:span></text:p>
        </text:list-item>
      </text:list>
      <text:p text:style-name="P308"><text:span text:style-name="T309">地址：</text:span><text:span text:style-name="T310">10457</text:span><text:span text:style-name="T311">臺</text:span><text:span text:style-name="T312">北市中山區南京東路</text:span><text:span text:style-name="T313">2</text:span><text:span text:style-name="T314">段</text:span><text:span text:style-name="T315">1</text:span><text:span text:style-name="T316">號</text:span></text:p>
      <text:p text:style-name="P317">電話：（02）2521-6555</text:p>
      <text:p text:style-name="P318"><text:span text:style-name="T319">傳真：（</text:span><text:span text:style-name="T320">02</text:span><text:span text:style-name="T321">）</text:span><text:span text:style-name="T322">2523-5736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0138in" text:min-label-width="0.5in"/>
      </text:list-level-style-number>
      <text:list-level-style-number text:level="2" style:num-suffix="、" style:num-format="甲, 乙, 丙, ...">
        <style:list-level-properties text:space-before="0.3472in" text:min-label-width="0.3333in"/>
      </text:list-level-style-number>
      <text:list-level-style-number text:level="3" style:num-suffix="." style:num-format="i">
        <style:list-level-properties fo:text-align="end" text:space-before="0.6805in" text:min-label-width="0.3333in"/>
      </text:list-level-style-number>
      <text:list-level-style-number text:level="4" style:num-suffix="." style:num-format="1">
        <style:list-level-properties text:space-before="1.0138in" text:min-label-width="0.3333in"/>
      </text:list-level-style-number>
      <text:list-level-style-number text:level="5" style:num-suffix="、" style:num-format="甲, 乙, 丙, ...">
        <style:list-level-properties text:space-before="1.3472in" text:min-label-width="0.3333in"/>
      </text:list-level-style-number>
      <text:list-level-style-number text:level="6" style:num-suffix="." style:num-format="i">
        <style:list-level-properties fo:text-align="end" text:space-before="1.6805in" text:min-label-width="0.3333in"/>
      </text:list-level-style-number>
      <text:list-level-style-number text:level="7" style:num-suffix="." style:num-format="1">
        <style:list-level-properties text:space-before="2.0138in" text:min-label-width="0.3333in"/>
      </text:list-level-style-number>
      <text:list-level-style-number text:level="8" style:num-suffix="、" style:num-format="甲, 乙, 丙, ...">
        <style:list-level-properties text:space-before="2.3472in" text:min-label-width="0.3333in"/>
      </text:list-level-style-number>
      <text:list-level-style-number text:level="9" style:num-suffix="." style:num-format="i">
        <style:list-level-properties fo:text-align="end" text:space-before="2.6805in" text:min-label-width="0.3333in"/>
      </text:list-level-style-number>
    </text:list-style>
    <text:list-style style:name="LFO4">
      <text:list-level-style-number text:level="1" style:num-suffix="、" style:num-format="一, 十, 一百(繁), ..." text:start-value="10">
        <style:list-level-properties text:space-before="0.5138in" text:min-label-width="0.5in"/>
      </text:list-level-style-number>
      <text:list-level-style-number text:level="2" style:num-suffix="、" style:num-format="甲, 乙, 丙, ...">
        <style:list-level-properties text:space-before="0.8472in" text:min-label-width="0.3333in"/>
      </text:list-level-style-number>
      <text:list-level-style-number text:level="3" style:num-suffix="." style:num-format="i">
        <style:list-level-properties fo:text-align="end" text:space-before="1.1805in" text:min-label-width="0.3333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檔案管理局檔案及政府資訊開放應用申請書  申請書編號：</dc:title>
    <meta:initial-creator>150090</meta:initial-creator>
    <dc:creator>ae9831</dc:creator>
    <meta:creation-date>2016-01-28T09:06:00Z</meta:creation-date>
    <dc:date>2016-01-28T09:08:00Z</dc:date>
    <meta:print-date>2014-08-03T04:16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9" meta:character-count="1600" meta:row-count="11" meta:non-whitespace-character-count="1364"/>
  </office:meta>
</office:document-meta>
</file>