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196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left="0.1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left="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民眾抱怨、申訴</text:span><text:span text:style-name="T3">(</text:span><text:span text:style-name="T4">或陳情案件</text:span><text:span text:style-name="T5">)</text:span><text:span text:style-name="T6">處理流程</text:span></text:p>
      <text:p text:style-name="內文"><text:span text:style-name="T7">一、義務人到本分署後由服務台引導到承辦股別辦理。</text:span></text:p>
      <text:p text:style-name="內文"><text:span text:style-name="T8">二、義務人若有疑義時由執行人員說明。</text:span></text:p>
      <text:p text:style-name="P9"><text:span text:style-name="T10">(</text:span><text:span text:style-name="T11">一</text:span><text:span text:style-name="T12">)</text:span><text:span text:style-name="T13">說明後若無疑義時由移案機關製作繳款單後到代收銀行繳款。</text:span></text:p>
      <text:p text:style-name="P14"><text:span text:style-name="T15">(</text:span><text:span text:style-name="T16">二</text:span><text:span text:style-name="T17">)</text:span><text:span text:style-name="T18">說明後若有疑義</text:span></text:p>
      <text:p text:style-name="P19"><text:span text:style-name="T20">1</text:span><text:span text:style-name="T21">對實體爭議事項：請移送機關說明。</text:span></text:p>
      <text:p text:style-name="P22"><text:span text:style-name="T23">2</text:span><text:span text:style-name="T24">對執行程序事項有爭議事項：以聲明異議處理流程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統計室</dc:creator>
    <meta:creation-date>2016-08-03T09:34:00Z</meta:creation-date>
    <dc:date>2016-08-03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