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1.9118in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end" fo:line-height="150%"/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end" fo:line-height="150%"/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text-align="end" fo:line-height="150%"/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end" fo:line-height="150%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Row19" style:family="table-row">
      <style:table-row-properties style:min-row-height="0.0687in" fo:keep-together="always"/>
    </style:style>
    <style:style style:name="P20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26" style:family="table-row">
      <style:table-row-properties style:min-row-height="0.0687in" fo:keep-together="always"/>
    </style:style>
    <style:style style:name="P27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32" style:family="table-row">
      <style:table-row-properties style:min-row-height="0.0687in" fo:keep-together="always"/>
    </style:style>
    <style:style style:name="P33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38" style:family="table-row">
      <style:table-row-properties style:min-row-height="0.4708in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4" style:family="table-row">
      <style:table-row-properties style:min-row-height="1.0527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9" style:family="table-row">
      <style:table-row-properties style:min-row-height="0.5736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54" style:family="table-row">
      <style:table-row-properties style:min-row-height="0.9034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59" style:family="table-row">
      <style:table-row-properties style:min-row-height="0.6263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line-height="150%" fo:text-indent="0.2222in"/>
      <style:text-properties style:font-name-asian="標楷體" fo:font-size="16pt" style:font-size-asian="16pt"/>
    </style:style>
  </office:automatic-styles>
  <office:body>
    <office:text text:use-soft-page-breaks="true">
      <text:p text:style-name="P1">法務部行政執行署臺北分署受理行政程序閱覽卷宗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申請人</text:p>
          </table:table-cell>
          <table:table-cell table:style-name="TableCell10">
            <text:p text:style-name="P11"><text:span text:style-name="T12">姓名（或法人、團體之名稱及代表人、管理人姓名）</text:span></text:p>
          </table:table-cell>
          <table:table-cell table:style-name="TableCell13">
            <text:p text:style-name="P14"/>
            <text:p text:style-name="P15"/>
            <text:p text:style-name="P16"/>
            <text:p text:style-name="P17"><text:span text:style-name="T18">（簽章）</text:span>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身分證統一號碼（立案證號或國籍及護照號碼）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設籍或通訊住址（或事務所、營業所）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代理人</text:p>
            <text:p text:style-name="P41">（附委任狀）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閱覽資料內容要旨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請求用途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適明閱覽之法律上利益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中華民國年月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行政執行署臺北行政執行處受理行政程序閱覽卷宗申請書</dc:title>
    <meta:initial-creator>台北行政執行處</meta:initial-creator>
    <dc:creator>統計室</dc:creator>
    <meta:creation-date>2015-11-12T07:19:00Z</meta:creation-date>
    <dc:date>2015-11-12T07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