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項目說明提要表-一般賠償收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行政執行署臺北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423180300</text:p>
            <text:p>賠償收入</text:p>
          </table:table-cell>
          <table:table-cell office:value-type="string" table:style-name="ce8">
            <text:p>0423180301</text:p>
            <text:p>一般賠償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2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北分署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7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400000000</text:p>
            <text:p>罰款及賠償收入</text:p>
          </table:table-cell>
          <table:covered-table-cell/>
          <table:table-cell office:value-type="float" office:value="2" table:style-name="ce15">
            <text:p>2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16"/>
          <table:table-cell office:value-type="float" office:value="101" table:style-name="ce17">
            <text:p>101</text:p>
          </table:table-cell>
          <table:table-cell table:number-columns-repeated="2" table:style-name="ce17"/>
          <table:table-cell office:value-type="string" table:number-columns-spanned="2" table:number-rows-spanned="1" table:style-name="ce35">
            <text:p>0423180000</text:p>
            <text:p>行政執行署及所屬</text:p>
          </table:table-cell>
          <table:covered-table-cell/>
          <table:table-cell office:value-type="float" office:value="2" table:style-name="ce18">
            <text:p>2<text:s/>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5">
            <text:p>0423180300</text:p>
            <text:p>賠償收入</text:p>
          </table:table-cell>
          <table:covered-table-cell/>
          <table:table-cell office:value-type="float" office:value="2" table:style-name="ce18">
            <text:p>2<text:s/>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3">
            <text:p>0423180301</text:p>
            <text:p>一般賠償收入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string" table:number-columns-spanned="3" table:number-rows-spanned="1" table:style-name="ce34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資料使用費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15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行政執行署臺北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523180300</text:p>
            <text:p>使用規費收入</text:p>
          </table:table-cell>
          <table:table-cell office:value-type="string" table:style-name="ce8">
            <text:p>0523180305</text:p>
            <text:p>資料使用費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3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北分署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27">
            <text:p>一、項目內容：</text:p>
            <text:p>係民眾閱卷影印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依據規費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13" table:style-name="ce15">
            <text:p>13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6"/>
          <table:table-cell office:value-type="float" office:value="112" table:style-name="ce17">
            <text:p>112</text:p>
          </table:table-cell>
          <table:table-cell table:number-columns-repeated="2" table:style-name="ce17"/>
          <table:table-cell office:value-type="string" table:number-columns-spanned="2" table:number-rows-spanned="1" table:style-name="ce35">
            <text:p>0523180000</text:p>
            <text:p>行政執行署及所屬</text:p>
          </table:table-cell>
          <table:covered-table-cell/>
          <table:table-cell office:value-type="float" office:value="13" table:style-name="ce18">
            <text:p>13<text:s/>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5">
            <text:p>0523180300</text:p>
            <text:p>使用規費收入</text:p>
          </table:table-cell>
          <table:covered-table-cell/>
          <table:table-cell office:value-type="float" office:value="13" table:style-name="ce18">
            <text:p>13<text:s/>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3">
            <text:p>0523180305</text:p>
            <text:p>資料使用費</text:p>
          </table:table-cell>
          <table:covered-table-cell/>
          <table:table-cell office:value-type="float" office:value="13" table:style-name="ce21">
            <text:p>13<text:s/></text:p>
          </table:table-cell>
          <table:table-cell office:value-type="string" table:number-columns-spanned="3" table:number-rows-spanned="1" table:style-name="ce34">
            <text:p>本年度預算數係民眾閱卷影印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行政執行署臺北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723180600</text:p>
            <text:p>廢舊物資售價</text:p>
          </table:table-cell>
          <table:table-cell office:value-type="string" table:style-name="ce8">
            <text:p/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5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北分署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27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700000000</text:p>
            <text:p>財產收入</text:p>
          </table:table-cell>
          <table:covered-table-cell/>
          <table:table-cell office:value-type="float" office:value="15" table:style-name="ce15">
            <text:p>15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16"/>
          <table:table-cell office:value-type="float" office:value="113" table:style-name="ce17">
            <text:p>113</text:p>
          </table:table-cell>
          <table:table-cell table:number-columns-repeated="2" table:style-name="ce17"/>
          <table:table-cell office:value-type="string" table:number-columns-spanned="2" table:number-rows-spanned="1" table:style-name="ce35">
            <text:p>0723180000</text:p>
            <text:p>行政執行署及所屬</text:p>
          </table:table-cell>
          <table:covered-table-cell/>
          <table:table-cell office:value-type="float" office:value="15" table:style-name="ce18">
            <text:p>15<text:s/>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number-columns-spanned="2" table:number-rows-spanned="1" table:style-name="ce33">
            <text:p>0723180600</text:p>
            <text:p>廢舊物資售價</text:p>
          </table:table-cell>
          <table:covered-table-cell/>
          <table:table-cell office:value-type="float" office:value="15" table:style-name="ce21">
            <text:p>15<text:s/></text:p>
          </table:table-cell>
          <table:table-cell office:value-type="string" table:number-columns-spanned="3" table:number-rows-spanned="1" table:style-name="ce34">
            <text:p>本年度概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車佩芬</meta:initial-creator>
    <dc:creator>統計室</dc:creator>
    <meta:creation-date>1997-01-14T01:50:29Z</meta:creation-date>
    <dc:date>2015-11-12T08:08:52Z</dc:date>
    <meta:print-date>2011-04-21T02:33:55Z</meta:print-date>
  </office:meta>
</office:document-meta>
</file>