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計畫提要及分支計畫概況表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5" table:number-rows-spanned="1" table:style-name="ce27">
            <text:p>行政執行署臺北分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 text:c="2"/>經資門併計</text:p>
          </table:table-cell>
          <table:table-cell office:value-type="string" table:number-columns-spanned="2" table:number-rows-spanned="1" table:style-name="ce28">
            <text:p>中華民國104年度</text:p>
          </table:table-cell>
          <table:covered-table-cell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工作計畫名稱及編號</text:p>
          </table:table-cell>
          <table:table-cell office:value-type="string" table:style-name="ce7">
            <text:p>3523184000</text:p>
          </table:table-cell>
          <table:table-cell office:value-type="string" table:style-name="ce8">
            <text:p>執行案件處理</text:p>
          </table:table-cell>
          <table:table-cell office:value-type="string" table:style-name="ce6">
            <text:p>預算金額</text:p>
          </table:table-cell>
          <table:table-cell office:value-type="float" office:value="129984" table:style-name="ce9">
            <text:p>129,9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計畫內容：</text:p>
            <text:p>本計畫係依行政執行法之規定，辦理公法上金錢給付義務</text:p>
            <text:p>之執行等業務。</text:p>
          </table:table-cell>
          <table:covered-table-cell/>
          <table:table-cell office:value-type="string" table:number-columns-spanned="3" table:number-rows-spanned="1" table:style-name="ce24">
            <text:p>預期成果:</text:p>
            <text:p>依公平合理之原則，兼顧公共利益與人民權益之維護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0">
            <text:p>分支計畫及用途別科目</text:p>
          </table:table-cell>
          <table:table-cell office:value-type="string" table:style-name="ce11">
            <text:p>預算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26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7">
            <text:p>01 人員維持</text:p>
          </table:table-cell>
          <table:table-cell office:value-type="float" office:value="88136" table:style-name="ce18">
            <text:p>88,136<text:s/></text:p>
          </table:table-cell>
          <table:table-cell office:value-type="string" table:style-name="ce19">
            <text:p>臺北分署人事、秘書室</text:p>
          </table:table-cell>
          <table:table-cell office:value-type="string" table:number-columns-spanned="2" table:number-rows-spanned="9" table:style-name="ce20">
            <text:p>本計畫本年度編列人事費88,136千元，其內容</text:p>
            <text:p>如下：</text:p>
            <text:p>1.法定編制人員待遇52,000千元，係職員74人</text:p>
            <text:p>　及駐警4人之薪俸、加給等。</text:p>
            <text:p>2.技工及工友待遇1,950千元，係技工1人、駕</text:p>
            <text:p>　駛1人及工友3人之工餉、加給等。</text:p>
            <text:p>3.獎金21,839千元，係考績獎金、年終工作獎</text:p>
            <text:p>　金及辦理各項執行工作績效獎勵金等。</text:p>
            <text:p>4.其他給與1,210千元，係休假補助及員工因</text:p>
            <text:p>　公傷殘死亡慰問金等。</text:p>
            <text:p>5.加班值班費3,806千元，係加、值班費及不</text:p>
            <text:p>　休假加班費等。</text:p>
            <text:p>6.退休離職儲金3,500千元，係現職人員依法</text:p>
            <text:p>　應提撥之退休、離職儲金等。</text:p>
            <text:p>7.保險3,831千元，係現職人員依法應提撥之</text:p>
            <text:p>　公、勞、健保等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0100 <text:s/>人事費</text:p>
          </table:table-cell>
          <table:table-cell office:value-type="float" office:value="88136" table:style-name="ce2">
            <text:p>88,136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03 法定編制人員待遇</text:p>
          </table:table-cell>
          <table:table-cell office:value-type="float" office:value="52000" table:style-name="ce2">
            <text:p>52,0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05 技工及工友待遇</text:p>
          </table:table-cell>
          <table:table-cell office:value-type="float" office:value="1950" table:style-name="ce2">
            <text:p>1,95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11 獎金</text:p>
          </table:table-cell>
          <table:table-cell office:value-type="float" office:value="21839" table:style-name="ce2">
            <text:p>21,839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21 其他給與</text:p>
          </table:table-cell>
          <table:table-cell office:value-type="float" office:value="1210" table:style-name="ce2">
            <text:p>1,21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31 加班值班費</text:p>
          </table:table-cell>
          <table:table-cell office:value-type="float" office:value="3806" table:style-name="ce2">
            <text:p>3,806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43 退休離職儲金</text:p>
          </table:table-cell>
          <table:table-cell office:value-type="float" office:value="3500" table:style-name="ce2">
            <text:p>3,5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151 保險</text:p>
          </table:table-cell>
          <table:table-cell office:value-type="float" office:value="3831" table:style-name="ce2">
            <text:p>3,831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7">
            <text:p>02 基本行政工作維持</text:p>
          </table:table-cell>
          <table:table-cell office:value-type="float" office:value="28284" table:style-name="ce18">
            <text:p>28,284<text:s/></text:p>
          </table:table-cell>
          <table:table-cell office:value-type="string" table:style-name="ce19">
            <text:p>臺北分署人事、秘書室</text:p>
          </table:table-cell>
          <table:table-cell office:value-type="string" table:number-columns-spanned="2" table:number-rows-spanned="19" table:style-name="ce20">
            <text:p>本計畫本年度編列28,284千元，其內容如下：</text:p>
            <text:p>1.業務費28,260千元，包括：</text:p>
            <text:p><text:s text:c="2"/>(1)水電費2,640千元。</text:p>
            <text:p><text:s text:c="2"/>(2)通訊費170千元，係郵資、電話及數據通</text:p>
            <text:p><text:s text:c="2"/>　 訊費等。</text:p>
            <text:p><text:s text:c="2"/>(3)資訊服務費900千元，係資訊設備之保養</text:p>
            <text:p><text:s text:c="2"/>　 、維修及操作等服務費。</text:p>
            <text:p><text:s text:c="2"/>(4)其他業務租金20,018千元，係辦公房屋</text:p>
            <text:p><text:s text:c="2"/>　 、機關宿舍及事務機器等租金。</text:p>
            <text:p><text:s text:c="2"/>(5)稅捐及規費57千元，係車輛牌照稅及燃</text:p>
            <text:p><text:s text:c="2"/>　 料費等。</text:p>
            <text:p><text:s text:c="2"/>(6)保險費45千元，係車輛等之保險費。</text:p>
            <text:p><text:s text:c="2"/>(7)按日按件計資酬金30千元，係講座鐘點</text:p>
            <text:p><text:s text:c="2"/>　 費等。</text:p>
            <text:p><text:s text:c="2"/>(8)物品831千元，包括：</text:p>
            <text:p><text:s text:c="4"/>&lt;1&gt;資訊耗材等經費200千元。</text:p>
            <text:p><text:s text:c="4"/>&lt;2&gt;一般行政業務所需文具紙張等消耗品3</text:p>
            <text:p><text:s text:c="4"/>　 00千元。</text:p>
            <text:p><text:s text:c="4"/>&lt;3&gt;車輛油料費131千元，係按機車1輛，</text:p>
            <text:p><text:s text:c="4"/>　 中小型汽車3輛，按汽油每公升價格24</text:p>
            <text:p><text:s text:c="4"/>　 .57元計列。</text:p>
            <text:p><text:s text:c="4"/>&lt;4&gt;非消耗性辦公用具購置經費200千元。</text:p>
            <text:p><text:s text:c="2"/>(9)一般事務費2,882千元，包括：</text:p>
            <text:p><text:s text:c="4"/>&lt;1&gt;文康活動費166千元，係按員工83人，</text:p>
            <text:p><text:s text:c="4"/>　 每人每年2,000元計列。</text:p>
            <text:p><text:s text:c="4"/>&lt;2&gt;員工健康檢查補助費21千元，係按職</text:p>
            <text:p><text:s text:c="4"/>　 員6人，每人每年3,500元計列。</text:p>
            <text:p><text:s text:c="4"/>&lt;3&gt;各類書表印製費等500千元。</text:p>
            <text:p><text:s text:c="4"/>&lt;4&gt;環境清潔、會場佈置等經費775千元。</text:p>
            <text:p><text:s text:c="4"/>&lt;5&gt;替代役役男一般事務費360千元。</text:p>
            <text:p><text:s text:c="4"/>&lt;6&gt;辦理志工業務經費60千元。</text:p>
            <text:p><text:s text:c="4"/>&lt;7&gt;一般行政事務費1,000千元。</text:p>
            <text:p><text:s text:c="2"/>(10)房屋建築養護費40千元。</text:p>
            <text:p><text:s text:c="2"/>(11)車輛及辦公器具養護費236千元，包括</text:p>
            <text:p><text:s text:c="3"/>　 ：</text:p>
            <text:p><text:s text:c="4"/>&lt;1&gt;車輛養護費155千元，係按機車1輛每</text:p>
            <text:p><text:s text:c="4"/>　 輛，每年1,700元，公務汽車滿6年以</text:p>
            <text:p><text:s text:c="4"/>　 上者3輛，每輛每年51,000元計列。</text:p>
            <text:p><text:s text:c="4"/>&lt;2&gt;辦公器具養護費81千元，係按職員74</text:p>
            <text:p><text:s text:c="4"/>　 人及駐警4人，每人每年1,048元計列</text:p>
            <text:p><text:s text:c="4"/>　 。</text:p>
            <text:p><text:s text:c="2"/>(12)設施及機械設備養護費100千元。</text:p>
            <text:p><text:s text:c="2"/>(13)國內旅費100千元，係處理一般公務或</text:p>
            <text:p><text:s text:c="3"/>　 特定工作計畫於國內地區所需之出差旅</text:p>
            <text:p><text:s text:c="3"/>　 費。</text:p>
            <text:p><text:s text:c="2"/>(14)運費90千元。</text:p>
            <text:p><text:s text:c="2"/>(15)特別費121千元，係按首長每月10,100</text:p>
            <text:p><text:s text:c="3"/>　 元計列。</text:p>
            <text:p>2.獎補助費24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7">
            <text:p><text:s text:c="2"/>0200 <text:s/>業務費</text:p>
          </table:table-cell>
          <table:table-cell office:value-type="float" office:value="28260" table:style-name="ce18">
            <text:p>28,260<text:s/></text:p>
          </table:table-cell>
          <table:table-cell table:style-name="ce1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02 水電費</text:p>
          </table:table-cell>
          <table:table-cell office:value-type="float" office:value="2640" table:style-name="ce2">
            <text:p>2,64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03 通訊費</text:p>
          </table:table-cell>
          <table:table-cell office:value-type="float" office:value="170" table:style-name="ce2">
            <text:p>17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15 資訊服務費</text:p>
          </table:table-cell>
          <table:table-cell office:value-type="float" office:value="900" table:style-name="ce2">
            <text:p>9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19 其他業務租金</text:p>
          </table:table-cell>
          <table:table-cell office:value-type="float" office:value="20018" table:style-name="ce2">
            <text:p>20,018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21 稅捐及規費</text:p>
          </table:table-cell>
          <table:table-cell office:value-type="float" office:value="57" table:style-name="ce2">
            <text:p>57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31 保險費</text:p>
          </table:table-cell>
          <table:table-cell office:value-type="float" office:value="45" table:style-name="ce2">
            <text:p>45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50 按日按件計資酬金</text:p>
          </table:table-cell>
          <table:table-cell office:value-type="float" office:value="30" table:style-name="ce2">
            <text:p>3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71 物品</text:p>
          </table:table-cell>
          <table:table-cell office:value-type="float" office:value="831" table:style-name="ce2">
            <text:p>831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79 一般事務費</text:p>
          </table:table-cell>
          <table:table-cell office:value-type="float" office:value="2882" table:style-name="ce2">
            <text:p>2,882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82 房屋建築養護費</text:p>
          </table:table-cell>
          <table:table-cell office:value-type="float" office:value="40" table:style-name="ce2">
            <text:p>4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83 車輛及辦公器具養護費</text:p>
          </table:table-cell>
          <table:table-cell office:value-type="float" office:value="236" table:style-name="ce2">
            <text:p>236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84 設施及機械設備養護費</text:p>
          </table:table-cell>
          <table:table-cell office:value-type="float" office:value="100" table:style-name="ce2">
            <text:p>1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91 國內旅費</text:p>
          </table:table-cell>
          <table:table-cell office:value-type="float" office:value="100" table:style-name="ce2">
            <text:p>1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94 運費</text:p>
          </table:table-cell>
          <table:table-cell office:value-type="float" office:value="90" table:style-name="ce2">
            <text:p>9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99 特別費</text:p>
          </table:table-cell>
          <table:table-cell office:value-type="float" office:value="121" table:style-name="ce2">
            <text:p>121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0400 <text:s/>獎補助費</text:p>
          </table:table-cell>
          <table:table-cell office:value-type="float" office:value="24" table:style-name="ce2">
            <text:p>24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475 獎勵及慰問</text:p>
          </table:table-cell>
          <table:table-cell office:value-type="float" office:value="24" table:style-name="ce2">
            <text:p>24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7">
            <text:p>03 辦理執行業務</text:p>
          </table:table-cell>
          <table:table-cell office:value-type="float" office:value="13564" table:style-name="ce18">
            <text:p>13,564<text:s/></text:p>
          </table:table-cell>
          <table:table-cell office:value-type="string" table:style-name="ce19">
            <text:p>臺北分署執行科</text:p>
          </table:table-cell>
          <table:table-cell office:value-type="string" table:number-columns-spanned="2" table:number-rows-spanned="7" table:style-name="ce22">
            <text:p>本計畫本年度編列13,564千元，其內容如下：</text:p>
            <text:p>1.業務費13,132千元，包括：</text:p>
            <text:p><text:s text:c="2"/>(1)通訊費482千元，係辦理行政執行業務之</text:p>
            <text:p><text:s text:c="2"/>　 郵資及電話費等。</text:p>
            <text:p><text:s text:c="2"/>(2)一般事務費12,300千元，係辦理行政執</text:p>
            <text:p><text:s text:c="2"/>　 行業務印刷、會議、業務宣導、雜支及</text:p>
            <text:p><text:s text:c="2"/>　 長期委外業務僱用(非屬短期勞力外包直</text:p>
            <text:p><text:s text:c="2"/>　 接僱用，係洽人力派遣公司招商辦理)等</text:p>
            <text:p><text:s text:c="2"/>　 。</text:p>
            <text:p><text:s text:c="2"/>(3)國內旅費350千元，係執行業務人員之差</text:p>
            <text:p><text:s text:c="2"/>　 旅費。</text:p>
            <text:p>2.設備及投資432千元，係零星設備購置經費</text:p>
            <text:p>　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0200 <text:s/>業務費</text:p>
          </table:table-cell>
          <table:table-cell office:value-type="float" office:value="13132" table:style-name="ce2">
            <text:p>13,132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03 通訊費</text:p>
          </table:table-cell>
          <table:table-cell office:value-type="float" office:value="482" table:style-name="ce2">
            <text:p>482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79 一般事務費</text:p>
          </table:table-cell>
          <table:table-cell office:value-type="float" office:value="12300" table:style-name="ce2">
            <text:p>12,30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0291 國內旅費</text:p>
          </table:table-cell>
          <table:table-cell office:value-type="float" office:value="350" table:style-name="ce2">
            <text:p>350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0300 <text:s/>設備及投資</text:p>
          </table:table-cell>
          <table:table-cell office:value-type="float" office:value="432" table:style-name="ce2">
            <text:p>432<text:s/></text:p>
          </table:table-cell>
          <table:table-cell table:style-name="ce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0319 雜項設備費</text:p>
          </table:table-cell>
          <table:table-cell office:value-type="float" office:value="432" table:style-name="ce13">
            <text:p>432<text:s/></text:p>
          </table:table-cell>
          <table:table-cell table:style-name="ce14"/>
          <table:covered-table-cell/>
          <table:covered-table-cell/>
          <table:table-cell table:number-columns-repeated="16379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會計室</meta:initial-creator>
    <dc:creator>統計室</dc:creator>
    <meta:creation-date>1997-01-14T01:50:29Z</meta:creation-date>
    <dc:date>2015-11-12T08:09:43Z</dc:date>
    <meta:print-date>2015-03-16T01:19:56Z</meta:print-date>
  </office:meta>
</office:document-meta>
</file>