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7333in"/>
    </style:style>
    <style:style style:name="TableColumn5" style:family="table-column">
      <style:table-column-properties style:column-width="3.6416in"/>
    </style:style>
    <style:style style:name="Table3" style:family="table">
      <style:table-properties style:width="6.375in" fo:margin-left="0in" table:align="left"/>
    </style:style>
    <style:style style:name="TableRow6" style:family="table-row">
      <style:table-row-properties style:min-row-height="0.6534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Row11" style:family="table-row">
      <style:table-row-properties style:min-row-height="0.653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min-row-height="0.921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653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4.316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公義‧關懷‧便利行」創意海<text:bookmark-start text:name="_GoBack"/><text:bookmark-end text:name="_GoBack"/>報、微電影徵選活動</text:p>
      <text:p text:style-name="P2">著作權授權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出生日期：民國 <text:s/><text:s/><text:s text:c="2"/>年<text:s/><text:s/><text:s text:c="3"/>月<text:s/><text:s/><text:s text:c="3"/>日</text:p>
          </table:table-cell>
        </table:table-row>
        <table:table-row table:style-name="TableRow11">
          <table:table-cell table:style-name="TableCell12">
            <text:p text:style-name="P13">性別：□男□女</text:p>
          </table:table-cell>
          <table:table-cell table:style-name="TableCell14">
            <text:p text:style-name="P15">國民身分證統一編號：</text:p>
          </table:table-cell>
        </table:table-row>
        <table:table-row table:style-name="TableRow16">
          <table:table-cell table:style-name="TableCell17" table:number-columns-spanned="2">
            <text:p text:style-name="P18">聯絡地址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聯絡電話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著作財產權轉讓同意書</text:p>
            <text:p text:style-name="P25"><text:span text:style-name="T26"><text:s text:c="2"/></text:span><text:span text:style-name="T27"><text:s text:c="2"/></text:span><text:span text:style-name="T28">本人</text:span><text:span text:style-name="T29"><text:s text:c="11"/></text:span><text:span text:style-name="T30"><text:s text:c="2"/></text:span><text:span text:style-name="T31">參加由法務部行政執行署台北分署舉辦之「公義‧關懷‧便利行」創意海報、微電影徵選活動，同意將投稿作品之著作財產權轉讓法務部行政執行署</text:span><text:span text:style-name="T32">及法務部行政執行署</text:span><text:span text:style-name="T33">台北分署，創作者並同意對法務部行政執行署</text:span><text:span text:style-name="T34">及法務部行政執行署台北分署</text:span><text:span text:style-name="T35">不行使著作人格權。</text:span></text:p>
            <text:p text:style-name="P36"/>
            <text:p text:style-name="P37"/>
            <text:p text:style-name="P38"/>
            <text:p text:style-name="P39"><text:s text:c="27"/>簽章：</text:p>
            <text:p text:style-name="P40"/>
            <text:p text:style-name="P41"><text:span text:style-name="T42">中華民國 <text:s text:c="4"/>年 <text:s text:c="4"/>月 <text:s text:c="4"/>日</text:span></text:p>
          </table:table-cell>
          <table:covered-table-cell/>
        </table:table-row>
      </table:table>
      <text:p text:style-name="內文">註：如係以團體參加競賽，全體團員均應填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y0045</meta:initial-creator>
    <dc:creator>統計室</dc:creator>
    <meta:creation-date>2016-03-23T05:42:00Z</meta:creation-date>
    <dc:date>2016-03-23T05:42:00Z</dc:date>
    <meta:print-date>2016-03-21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